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leuterhuislaan te Rijsberg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3 november 2021 met registratienummer 0652483432 voor het aanleggen van 5 boomstammen (stapsteen) over a-water Turfvaart en de langs gelegen kades DWK00500 en DWK00501 ter hoogte van de Kleuterhuislaan te Rijsbergen ten behoeve van inrichting van een gedeelte van een ecologische verbindingszone tussen de twee natuurgebieden Krabbebossen en de Vloeiweide.</text:p>
            <text:p text:style-name="common-al"/>
            <text:p text:style-name="common-al">Indien u meer informatie wenst over de aanvraag kunt u contact opnemen via telefoonnummer 076 56 413 45.</text:p>
            <text:p text:style-name="common-al"/>
            <text:p text:style-name="common-al">Breda, 1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2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Kleuterhuislaan te Rijsbergen.</meta:user-defined>
    <meta:user-defined meta:name="DCTERMS.W3CDTF/DCTERMS.available">2021-12-01</meta:user-defined>
    <meta:user-defined meta:name="DCTERMS.W3CDTF/OVERHEIDop.jaargang">2021</meta:user-defined>
    <meta:user-defined meta:name="OVERHEIDop.publicationIssue">14622</meta:user-defined>
    <meta:user-defined meta:name="OVERHEIDop.WsbID/DC.identifier">wsb-2021-14622</meta:user-defined>
    <meta:user-defined meta:name="OVERHEIDop.versieInformatie"/>
  </office:meta>
</office:document-meta>
</file>