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eilbesluit Polder Esse, Gans- en Blaardorp definitief vastgesteld</text:p>
      <text:section text:name="regeling_id1-3-2" text:style-name="regeling">
        <text:section text:name="aanhef_id1-3-2-1" text:style-name="aanhef">
          <text:section text:name="preambule_id1-3-2-1-1" text:style-name="preambule">
            <text:p text:style-name="al"/>
            <text:p text:style-name="al">Op woensdag 24 november 2021 heeft de Verenigde Vergadering (het algemeen bestuur) van het hoogheemraadschap van Schieland en de Krimpenerwaard het peilbesluit voor de polder Esse, Gans- en Blaardorp vastgesteld. Met een peilbesluit worden de waterstanden (het waterpeil) voor een bepaald gebied vastgelegd.</text:p>
            <text:p text:style-name="al"/>
            <text:p text:style-name="al">Het peilbesluit en de toelichting hebben van 17 juli 2021 met tot en met 27 augustus 2021 ter inzage gelegen. Belanghebbenden konden in die periode hun zienswijze naar voren brengen. Er zijn geen zienswijzen ontvangen door het hoogheemraadschap.</text:p>
            <text:p text:style-name="al"/>
            <text:p text:style-name="al">
            <text:span text:style-name="nadrukvet">Inwerkingtreding</text:span>
          </text:p>
            <text:p text:style-name="al">Het peilbesluit treedt in werking met ingang van de eerste dag na die van deze bekendmaking.</text:p>
            <text:p text:style-name="al"/>
            <text:p text:style-name="al">
            <text:span text:style-name="nadrukvet">Bent u het niet eens met dit besluit?</text:span>
          </text:p>
            <text:p text:style-name="al">Belanghebbenden die een zienswijze hebben ingediend, kunnen tegen het besluit tot vaststelling van het peilbesluit beroep instellen. (Dit geldt ook voor belanghebbenden aan wie redelijkerwijs niet verweten kan worden dat zij geen zienswijze hebben ingebracht of voor belanghebbenden die bezwaren hebben tegen wijzigingen die zijn aangebracht bij het nemen van het besluit ten opzichte van het ontwerpbesluit.) U kunt dit binnen zes weken na de datum van bekendmaking van dit besluit doen bij de rechtbank Rotterdam. Het besluit treedt op de dag na bekendmaking ervan in werking. Het instellen van beroep verandert dit niet. Levert dit voor u een probleem op? Dan kunt u de rechtbank vragen om te beslissen dat het besluit niet meteen in werking treedt. Dat heet het aanvragen van een voorlopige voorziening. </text:p>
            <text:p text:style-name="al"/>
            <text:p text:style-name="al">U kunt beroep instellen en eventueel een voorlopige voorziening aanvragen bij de rechtbank via <text:a xlink:href="http://loket.rechtspraak.nl/bestuursrecht" xlink:type="simple">http://loket.rechtspraak.nl/bestuursrecht</text:a><text:span text:style-name="nadrukondlijn">.</text:span> Hiervoor heeft u ook een DigiD-code of E-herkenning nodig. Op papier gaat dat via Rechtbank Rotterdam, Sector Bestuursrecht, Postbus 50951, 3007 BM Rotterdam. Voor de behandeling hiervan betaalt u griffierecht. Het bedrag vindt u op: <text:a xlink:href="https://www.rechtspraak.nl/Naar-de-rechter/Kosten-rechtszaak/Griffierecht/Paginas/Griffierecht-bestuursrecht.aspx" xlink:type="simple">https://www.rechtspraak.nl/Naar-de-rechter/Kosten-rechtszaak/Griffierecht/Paginas/Griffierecht-bestuursrecht.aspx</text:a>.</text:p>
            <text:p text:style-name="al"/>
            <text:p text:style-name="al">Let op! Een voorlopige voorziening kunt u alleen aanvragen als u ook beroep heeft ingesteld. Daarom moet u een kopie van het beroepschrift meesturen.</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4620</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620</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620</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3.14/xml/MC-DRP-OverigeBvAS-Web-CB.xml</meta:user-defined>
    <meta:user-defined meta:name="OVERHEID.Waterschap/DC.creator">Hoogheemraadschap van Schieland en de Krimpenerwaard</meta:user-defined>
    <meta:user-defined meta:name="OVERHEID.Informatietype/DC.type">officiële publicatie</meta:user-defined>
    <meta:user-defined meta:name="OVERHEIDop.Rubriek/DC.type">ander besluit van algemene strekking</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Natuur en milieu | Organisatie en beleid</meta:user-defined>
    <meta:user-defined meta:name="DC.source">artikel 5.2 van de Waterwet]|[1.0:c:BWBR0025458&amp;artikel=5.2&amp;g=2021-07-01</meta:user-defined>
    <dc:language>nl</dc:language>
    <meta:user-defined meta:name="OVERHEIDop.locatietype/OVERHEIDop.gebiedsmarkering">Waterschap</meta:user-defined>
    <meta:user-defined meta:name="DC.title">Peilbesluit Polder Esse, Gans- en Blaardorp definitief vastgesteld</meta:user-defined>
    <meta:user-defined meta:name="DCTERMS.W3CDTF/DCTERMS.available">2021-12-01</meta:user-defined>
    <meta:user-defined meta:name="OVERHEIDop.externeBijlage">Peilbesluit Esse, Gans- en Blaardorp|exb-2021-69519</meta:user-defined>
    <meta:user-defined meta:name="OVERHEIDop.externeBijlage">Toelichting peilbesluit Polder EBG|exb-2021-69520</meta:user-defined>
    <meta:user-defined meta:name="OVERHEIDop.externeBijlage">Peilbesluitkaart EGB|exb-2021-69521</meta:user-defined>
    <meta:user-defined meta:name="OVERHEIDop.externeBijlage">Watersysteemkaart EGB|exb-2021-69522</meta:user-defined>
    <meta:user-defined meta:name="OVERHEIDop.externeBijlage">Grondgebruikskaart EGB|exb-2021-69523</meta:user-defined>
    <meta:user-defined meta:name="OVERHEIDop.externeBijlage">Maaiveldhoogtekaart EGB|exb-2021-69524</meta:user-defined>
    <meta:user-defined meta:name="OVERHEIDop.externeBijlage">Bodemdalingskaart EGB|exb-2021-69525</meta:user-defined>
    <meta:user-defined meta:name="OVERHEIDop.externeBijlage">Droogleggingskaart EGB|exb-2021-69526</meta:user-defined>
    <meta:user-defined meta:name="OVERHEIDop.externeBijlage">Uitgangspunten peilindexatie EGB|exb-2021-69527</meta:user-defined>
    <meta:user-defined meta:name="DCTERMS.W3CDTF/OVERHEIDop.jaargang">2021</meta:user-defined>
    <meta:user-defined meta:name="OVERHEIDop.publicationIssue">14620</meta:user-defined>
    <meta:user-defined meta:name="OVERHEIDop.WsbID/DC.identifier">wsb-2021-14620</meta:user-defined>
    <meta:user-defined meta:name="OVERHEIDop.versieInformatie"/>
  </office:meta>
</office:document-meta>
</file>