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-Havendijk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november 2021 met registratienummer 0652483382 voor het innemen van ligplaatsen voor twee zeil-/motorboten van 15 meter en één sloep/motorboot van 12 meter in de Steenbergsche Havven en in de (zonering van de) regionale waterkering B67 ter hoogte van West-Havendijk 2 te Steenber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est-Havendijk 2 te Steenbergen.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17</meta:user-defined>
    <meta:user-defined meta:name="OVERHEIDop.WsbID/DC.identifier">wsb-2021-14617</meta:user-defined>
    <meta:user-defined meta:name="OVERHEIDop.versieInformatie"/>
  </office:meta>
</office:document-meta>
</file>