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9840 verleende vergunning voor de aanleg van een dam en het verwijderen van 2 dammen ten zuiden van de volkstuinen bij Priggeweg 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29</meta:user-defined>
    <meta:user-defined meta:name="DCTERMS.abstract">de aanleg van een dam en het verwijderen van 2 dammen ten zuiden van de volkstuinen bij Priggeweg 2 in Schagen</meta:user-defined>
    <dc:language>nl</dc:language>
    <meta:user-defined meta:name="OVERHEIDop.locatietype/OVERHEIDop.gebiedsmarkering">Punt</meta:user-defined>
    <meta:user-defined meta:name="DC.title">21.1039840 verleende vergunning voor de aanleg van een dam en het verwijderen van 2 dammen ten zuiden van de volkstuinen bij Priggeweg 2 in Scha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12</meta:user-defined>
    <meta:user-defined meta:name="OVERHEIDop.WsbID/DC.identifier">wsb-2021-14612</meta:user-defined>
    <meta:user-defined meta:name="OVERHEIDop.versieInformatie"/>
  </office:meta>
</office:document-meta>
</file>