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ypruslaan 17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2861) Het onttrekken van grondwater bij het realiseren van rioolaansluitingen ter plaatse van Cypruslaan 178 in Rotterdam. In de periode tussen 1 en 24 december 2021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Cypruslaan 178 in Rotterdam.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11</meta:user-defined>
    <meta:user-defined meta:name="OVERHEIDop.WsbID/DC.identifier">wsb-2021-14611</meta:user-defined>
    <meta:user-defined meta:name="OVERHEIDop.versieInformatie"/>
  </office:meta>
</office:document-meta>
</file>