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rinkwaterleiding, Sophiakade 2 A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1-002326, 29 november 2021) Het aanleggen van een drinkwaterleiding binnen de kern- en beschermingszone van de regionale waterkering ter plaatse van de Sophiakade 2 A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61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drinkwaterleiding, Sophiakade 2 A in Rotterdam.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610</meta:user-defined>
    <meta:user-defined meta:name="OVERHEIDop.WsbID/DC.identifier">wsb-2021-14610</meta:user-defined>
    <meta:user-defined meta:name="OVERHEIDop.versieInformatie"/>
  </office:meta>
</office:document-meta>
</file>