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gasleiding, Delftweg 6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1-002860, 29 november 2021) Het verwijderen van een gasleiding uit de kernzone van de regionale waterkering ter plaatse van Delftweg 6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van een gasleiding, Delftweg 61 in Rotterdam.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609</meta:user-defined>
    <meta:user-defined meta:name="OVERHEIDop.WsbID/DC.identifier">wsb-2021-14609</meta:user-defined>
    <meta:user-defined meta:name="OVERHEIDop.versieInformatie"/>
  </office:meta>
</office:document-meta>
</file>