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berijden van de Kattendijk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1-003087, 29 november 2021) Het met vrachtauto's berijden van een voor vrachtverkeer gesloten verklaard weggedeelte ter plaatse van de Kattendijk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0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voor het berijden van de Kattendijk in Gouderak.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608</meta:user-defined>
    <meta:user-defined meta:name="OVERHEIDop.WsbID/DC.identifier">wsb-2021-14608</meta:user-defined>
    <meta:user-defined meta:name="OVERHEIDop.versieInformatie"/>
  </office:meta>
</office:document-meta>
</file>