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9807 verleende vergunning voor het uitnemen en leggen van kabels in open ontgraving in de regionale waterkering op het tracé Wherelanden 111 tot en met 18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953</meta:user-defined>
    <meta:user-defined meta:name="DCTERMS.abstract">het uitnemen en leggen van kabels in open ontgraving in de regionale waterkering op het tracé Wherelanden 111 tot en met 189 in Purmerend</meta:user-defined>
    <dc:language>nl</dc:language>
    <meta:user-defined meta:name="OVERHEIDop.locatietype/OVERHEIDop.gebiedsmarkering">Punt</meta:user-defined>
    <meta:user-defined meta:name="DC.title">21.1039807 verleende vergunning voor het uitnemen en leggen van kabels in open ontgraving in de regionale waterkering op het tracé Wherelanden 111 tot en met 189 in Purmer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606</meta:user-defined>
    <meta:user-defined meta:name="OVERHEIDop.WsbID/DC.identifier">wsb-2021-14606</meta:user-defined>
    <meta:user-defined meta:name="OVERHEIDop.versieInformatie"/>
  </office:meta>
</office:document-meta>
</file>