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maximaal 15 m2 oppervlaktewater in verband met het versmallen van een deel van een oppervlaktewaterlichaam, ter hoogte van Middenweg 137, 1394 AH Nederhorst den Berg - AGV - WN2021-006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maximaal 15 m2 oppervlaktewater in verband met het versmallen van een deel van een oppervlaktewaterlichaam, ter hoogte van Middenweg 137, 1394 AH Nederhorst den Berg.</text:p>
            <text:p text:style-name="common-al"/>
            <text:p text:style-name="tussenkopcur">Inzien van de stukken</text:p>
            <text:p text:style-name="common-al">Vanaf 1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430 vermeldt, kunnen wij u sneller helpen.</text:p>
            <text:p text:style-name="common-al"/>
            <text:p text:style-name="last-al">Amsterdam, 1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dempen van maximaal 15 m2 oppervlaktewater in verband met het versmallen van een deel van een oppervlaktewaterlichaam, ter hoogte van Middenweg 137, 1394 AH Nederhorst den Berg - AGV - WN2021-006430</meta:user-defined>
    <meta:user-defined meta:name="DCTERMS.W3CDTF/DCTERMS.available">2021-12-01</meta:user-defined>
    <meta:user-defined meta:name="DCTERMS.W3CDTF/OVERHEIDop.jaargang">2021</meta:user-defined>
    <meta:user-defined meta:name="OVERHEIDop.externeBijlage">Watervergunning|exb-2021-69487</meta:user-defined>
    <meta:user-defined meta:name="OVERHEIDop.externeBijlage">Bijlage 1|exb-2021-69488</meta:user-defined>
    <meta:user-defined meta:name="OVERHEIDop.externeBijlage">Bijlage 2|exb-2021-69489</meta:user-defined>
    <meta:user-defined meta:name="OVERHEIDop.externeBijlage">Bijlage 3|exb-2021-69490</meta:user-defined>
    <meta:user-defined meta:name="OVERHEIDop.publicationIssue">14605</meta:user-defined>
    <meta:user-defined meta:name="OVERHEIDop.WsbID/DC.identifier">wsb-2021-14605</meta:user-defined>
    <meta:user-defined meta:name="OVERHEIDop.versieInformatie"/>
  </office:meta>
</office:document-meta>
</file>