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Achthoven-Oost 13 3417PC MONTFOORT (code HDSR82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Achthoven-Oost 13 3417PC MONTFOORT. </text:p>
            <text:p text:style-name="common-al">Deze aanvraag is ontvangen op 29 november 2021 en geregistreerd onder zaak 8285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859</meta:user-defined>
    <meta:user-defined meta:name="DCTERMS.abstract">aanvraag watervergunning voor het graven, dempen van oppervlaktewater, Achthoven-Oost 13 3417PC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Achthoven-Oost 13 3417PC MONTFOORT (code HDSR82859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04</meta:user-defined>
    <meta:user-defined meta:name="OVERHEIDop.WsbID/DC.identifier">wsb-2021-14604</meta:user-defined>
    <meta:user-defined meta:name="OVERHEIDop.versieInformatie"/>
  </office:meta>
</office:document-meta>
</file>