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lengen van een duiker aan de Rijksweg/R. Josephstraat in Duiv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lengen van een duiker</text:p>
            <text:p text:style-name="common-al">Locatie: kruising Rijksweg/R. Josephstraat in Duiven</text:p>
            <text:p text:style-name="common-al">Zaaknummer: 25590</text:p>
            <text:p text:style-name="common-al">Datum bekendmaking besluit: 29 november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603</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603</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603</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verlengen van een duiker aan de Rijksweg/R. Josephstraat in Duiven</meta:user-defined>
    <meta:user-defined meta:name="DCTERMS.W3CDTF/DCTERMS.available">2021-12-01</meta:user-defined>
    <meta:user-defined meta:name="DCTERMS.W3CDTF/OVERHEIDop.jaargang">2021</meta:user-defined>
    <meta:user-defined meta:name="OVERHEIDop.publicationIssue">14603</meta:user-defined>
    <meta:user-defined meta:name="OVERHEIDop.WsbID/DC.identifier">wsb-2021-14603</meta:user-defined>
    <meta:user-defined meta:name="OVERHEIDop.versieInformatie"/>
  </office:meta>
</office:document-meta>
</file>