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1 laagspanning elektra kabel en verwijderen 1 laagspanning elektra kabel, Barwoutswaarder 59 3449HJ Woerden (code HDSR828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1 laagspanning elektra kabel en verwijderen 1 laagspanning elektra kabel, Barwoutswaarder 59 3449 HJ Woerden. </text:p>
            <text:p text:style-name="common-al">Deze aanvraag is ontvangen op 26 november 2021 en geregistreerd onder zaak 82830 (OLO nummer 654758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60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0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0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2830</meta:user-defined>
    <meta:user-defined meta:name="DCTERMS.abstract">aanvraag watervergunning voor het aanleggen van 1 laagspanning elektra kabel en verwijderen 1 laagspanning elektra kabel, Barwoutswaarder 59 3449HJ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1 laagspanning elektra kabel en verwijderen 1 laagspanning elektra kabel, Barwoutswaarder 59 3449HJ Woerden (code HDSR82830)</meta:user-defined>
    <meta:user-defined meta:name="DCTERMS.W3CDTF/DCTERMS.available">2021-12-01</meta:user-defined>
    <meta:user-defined meta:name="DCTERMS.W3CDTF/OVERHEIDop.jaargang">2021</meta:user-defined>
    <meta:user-defined meta:name="OVERHEIDop.publicationIssue">14602</meta:user-defined>
    <meta:user-defined meta:name="OVERHEIDop.WsbID/DC.identifier">wsb-2021-14602</meta:user-defined>
    <meta:user-defined meta:name="OVERHEIDop.versieInformatie"/>
  </office:meta>
</office:document-meta>
</file>