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244 verleende vergunning voor het dempen en graven van waterlopen en het verwijderen, aanleggen en wijzigen van dammen nabij de Zuider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het verwijderen, aanleggen en wijzigen van dammen nabij de Zuiderweg in Wijdewormer</meta:user-defined>
    <dc:language>nl</dc:language>
    <meta:user-defined meta:name="OVERHEID.EPSG28992/DC.spatial">120745.603 499641.947</meta:user-defined>
    <meta:user-defined meta:name="DC.title">21.0001244 verleende vergunning voor het dempen en graven van waterlopen en het verwijderen, aanleggen en wijzigen van dammen nabij de Zuiderweg in Wijdewormer</meta:user-defined>
    <meta:user-defined meta:name="OVERHEID.PostcodeHuisnummer/OVERHEIDop.postcodeHuisnummer">1456NE 49</meta:user-defined>
    <meta:user-defined meta:name="OVERHEIDop.straatnaam">Zuiderweg</meta:user-defined>
    <meta:user-defined meta:name="OVERHEIDop.woonplaats">Wijdeworm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146</meta:user-defined>
    <meta:user-defined meta:name="OVERHEIDop.WsbID/DC.identifier">wsb-2021-146</meta:user-defined>
    <meta:user-defined meta:name="OVERHEIDop.versieInformatie"/>
  </office:meta>
</office:document-meta>
</file>