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30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481604 ingevolge de Keur waterschap Brabantse Delta 2015 bekend gemaakt op 29 november 2021 voor het uitvoeren van 2 handmatige boringen in het waterstaatswerk van compartimenteringskering S39 in, op of onder een regionale waterkering bij ons waterschap bekend als de compartimenteringskering ‘Ruigenhilse Drogendijk’ (dijkvak S39) ter hoogte van Stadsedijk 30 te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9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9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9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adsedijk 30 te Oudemolen.</meta:user-defined>
    <meta:user-defined meta:name="DCTERMS.W3CDTF/DCTERMS.available">2021-12-01</meta:user-defined>
    <meta:user-defined meta:name="DCTERMS.W3CDTF/OVERHEIDop.jaargang">2021</meta:user-defined>
    <meta:user-defined meta:name="OVERHEIDop.externeBijlage">Besluit 481604|exb-2021-69447</meta:user-defined>
    <meta:user-defined meta:name="OVERHEIDop.externeBijlage">21-477092-A|exb-2021-69448</meta:user-defined>
    <meta:user-defined meta:name="OVERHEIDop.externeBijlage">Projectnr-S1 Blad 1 van 1|exb-2021-69449</meta:user-defined>
    <meta:user-defined meta:name="OVERHEIDop.publicationIssue">14598</meta:user-defined>
    <meta:user-defined meta:name="OVERHEIDop.WsbID/DC.identifier">wsb-2021-14598</meta:user-defined>
    <meta:user-defined meta:name="OVERHEIDop.versieInformatie"/>
  </office:meta>
</office:document-meta>
</file>