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9757 verleende vergunning voor het vervangen van een leiding parallel aan de weg en regionale waterkering ter hoogte van Nieuwpoortslaan 1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043</meta:user-defined>
    <meta:user-defined meta:name="DCTERMS.abstract">het vervangen van een leiding parallel aan de weg en regionale waterkering ter hoogte van Nieuwpoortslaan 14 in Monnickendam</meta:user-defined>
    <dc:language>nl</dc:language>
    <meta:user-defined meta:name="OVERHEIDop.locatietype/OVERHEIDop.gebiedsmarkering">Punt</meta:user-defined>
    <meta:user-defined meta:name="DC.title">21.1039757 verleende vergunning voor het vervangen van een leiding parallel aan de weg en regionale waterkering ter hoogte van Nieuwpoortslaan 14 in Monnicke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97</meta:user-defined>
    <meta:user-defined meta:name="OVERHEIDop.WsbID/DC.identifier">wsb-2021-14597</meta:user-defined>
    <meta:user-defined meta:name="OVERHEIDop.versieInformatie"/>
  </office:meta>
</office:document-meta>
</file>