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uitvoering watersysteemmaatregelen aanvoerroute Zutphen”.</text:p>
      <text:section text:name="zakelijke-mededeling_id1-3-2" text:style-name="zakelijke-mededeling">
        <text:section text:name="zakelijke-mededeling-tekst_id1-3-2-1" text:style-name="zakelijke-mededeling-tekst">
          <text:section text:name="tekst_id1-3-2-1-1" text:style-name="tekst">
            <text:p text:style-name="common-al">Op 23 november 2021 is door het college van Dijkgraaf en Heemraden van het Waterschap Rijn en IJssel besloten het projectplan als bedoeld in artikel 5.4 van de Waterwet voor het project “uitvoering watersysteemmaatregelen aanvoerroute Zutphen” vast te stellen en het project uit te voering in overeenstemming met het bepaalde in dit plan. </text:p>
            <text:p text:style-name="common-al">Het projectplannen en bijbehorende bijlagen zijn als “externe bijlage” te downloaden aan de linkerzijde van deze pagina. Tevens zijn zij te raadplegen via de website van het waterschap www.wrij.nl.</text:p>
            <text:p text:style-name="common-al">De voorgestelde maatregelen zorgen voor een verbetering van het aanvoersysteem naar het stedelijk gebied. Door te baggeren wordt een bron van voedingsstoffen (kwaliteit) weggenomen en wordt de doorstroomcapaciteit vergroot (kwantiteit). Door vervanging van stuwen en aanleg van een nieuwe stuw in combinatie met het aanbrengen van debietmeetpunten wordt inzicht in de actuele waterverdeling mogelijk en worden de sturingsmogelijkheden vergroot. Dit biedt mogelijkheden om in droge perioden (tijdelijk) meer en gerichter (per wijk) water te kunnen verdelen en het watersysteem beter door te spoelen om uitzakkende waterpeilen en lange verblijftijden, met verslechterende waterkwaliteit tot gevolg, te voorkomen. </text:p>
            <text:p text:style-name="common-al">Waar mogelijk verbeteren we de ecologische kwaliteit en biodiversiteit, zowel in de realisatiefase als in de beheer- en onderhoudsfase. Door het aanbrengen van o.a. een natuurvriendelijke oever ontstaat er meer ruimte voor biodiversiteit en is de belevingswaarde van de watergang (blauw) en de natuur (groen) groter.</text:p>
            <text:p text:style-name="common-al">
            <text:span text:style-name="nadrukvet">Beroep</text:span>
          </text:p>
            <text:p text:style-name="common-al">Tegen dit projectplan kan door belanghebbenden gedurende zes weken na de datum van deze publicatie beroep worden ingesteld bij de rechtbank Gelderland, Afdeling Bestuursrecht, postbus 9030, 6800 EM Arnhem. </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text:p>
            <text:p text:style-name="common-al">
            <text:span text:style-name="nadrukvet">Voorlopige voorziening</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span text:style-name="nadrukvet">Meer informatie</text:span>
          </text:p>
            <text:p text:style-name="common-al">Voor meer informatie over het ontwerp projectplan Waterwet kunt u terecht bij de heer S. (Sander) Klarenbeek, bereikbaar via <text:a xlink:href="mailto:s.klarenbeek@wrij.nl" xlink:type="simple">s.klarenbeek@wrij.nl</text:a>.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9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9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eg</meta:user-defined>
    <meta:user-defined meta:name="OVERHEIDop.locatietype/OVERHEIDop.gebiedsmarkering">Woonplaats</meta:user-defined>
    <meta:user-defined meta:name="DC.title">Bekendmaking projectplan Waterwet "uitvoering watersysteemmaatregelen aanvoerroute Zutphen”.</meta:user-defined>
    <meta:user-defined meta:name="DCTERMS.W3CDTF/DCTERMS.available">2021-12-01</meta:user-defined>
    <meta:user-defined meta:name="OVERHEIDop.externeBijlage">Ontwerp projectplan|exb-2021-69397</meta:user-defined>
    <meta:user-defined meta:name="OVERHEIDop.externeBijlage">Overzichtstekening|exb-2021-69398</meta:user-defined>
    <meta:user-defined meta:name="OVERHEIDop.externeBijlage">traject A|exb-2021-69399</meta:user-defined>
    <meta:user-defined meta:name="OVERHEIDop.externeBijlage">traject B|exb-2021-69400</meta:user-defined>
    <meta:user-defined meta:name="OVERHEIDop.externeBijlage">traject C|exb-2021-69401</meta:user-defined>
    <meta:user-defined meta:name="OVERHEIDop.externeBijlage">traject D|exb-2021-69402</meta:user-defined>
    <meta:user-defined meta:name="DCTERMS.W3CDTF/OVERHEIDop.jaargang">2021</meta:user-defined>
    <meta:user-defined meta:name="OVERHEIDop.publicationIssue">14596</meta:user-defined>
    <meta:user-defined meta:name="OVERHEIDop.WsbID/DC.identifier">wsb-2021-14596</meta:user-defined>
    <meta:user-defined meta:name="OVERHEIDop.versieInformatie"/>
  </office:meta>
</office:document-meta>
</file>