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lengen van een dam met duiker met code DU0000401. De werkzaamheden vinden plaats op het perceel, kadastraal bekend als gemeente Oirschot, sectie M, nummer 617 (053921357)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lengen van een dam met duiker met code DU0000401. De werkzaamheden vinden op het perceel, kadastraal bekend als gemeente Oirschot, sectie M, nummer 617.</text:p>
            <text:p text:style-name="common-al">Het dagelijks bestuur heeft voor de gevraagde vergunning een beschikking 053921357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59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9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9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ning watervergunning voor het verlengen van een dam met duiker met code DU0000401. De werkzaamheden vinden plaats op het perceel, kadastraal bekend als gemeente Oirschot, sectie M, nummer 617 (053921357)</meta:user-defined>
    <meta:user-defined meta:name="DCTERMS.W3CDTF/DCTERMS.available">2021-12-01</meta:user-defined>
    <meta:user-defined meta:name="DCTERMS.W3CDTF/OVERHEIDop.jaargang">2021</meta:user-defined>
    <meta:user-defined meta:name="OVERHEIDop.publicationIssue">14594</meta:user-defined>
    <meta:user-defined meta:name="OVERHEIDop.WsbID/DC.identifier">wsb-2021-14594</meta:user-defined>
    <meta:user-defined meta:name="OVERHEIDop.versieInformatie"/>
  </office:meta>
</office:document-meta>
</file>