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aanleggen, hebben en behouden van een uitzichtplateau nabij een a-watergang. De werkzaamheden vinden plaats op het perceel, kadastraal bekend als gemeente Hilvarenbeek, sectie N, nummer 1390 (Z/21/078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aanleggen, hebben en behouden van een uitzichtplateau nabij een a-watergang. De werkzaamheden vinden plaats op het perceel, kadastraal bekend als gemeente Hilvarenbeek, sectie N, nummer 1390.</text:p>
            <text:p text:style-name="common-al">Het dagelijks bestuur heeft voor de gevraagde vergunning een beschikking Z/21/078125 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</text:list-item>
            </text:list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 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459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9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9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Verlening watervergunning voor het aanleggen, hebben en behouden van een uitzichtplateau nabij een a-watergang. De werkzaamheden vinden plaats op het perceel, kadastraal bekend als gemeente Hilvarenbeek, sectie N, nummer 1390 (Z/21/078125)</meta:user-defined>
    <meta:user-defined meta:name="DCTERMS.W3CDTF/DCTERMS.available">2021-12-01</meta:user-defined>
    <meta:user-defined meta:name="DCTERMS.W3CDTF/OVERHEIDop.jaargang">2021</meta:user-defined>
    <meta:user-defined meta:name="OVERHEIDop.publicationIssue">14593</meta:user-defined>
    <meta:user-defined meta:name="OVERHEIDop.WsbID/DC.identifier">wsb-2021-14593</meta:user-defined>
    <meta:user-defined meta:name="OVERHEIDop.versieInformatie"/>
  </office:meta>
</office:document-meta>
</file>