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De Joncheerelaan 39 in Harmelen (code HDSR 82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Joncheerelaan 39 in Harmelen. In de periode tussen 8 december 2021 en 19 januari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709</meta:user-defined>
    <meta:user-defined meta:name="DCTERMS.abstract">Hoogheemraadschap De Stichtse Rijnlanden – Melding voor het onttrekken van grondwater De Joncheerelaan 39 in Harmelen (code HDSR 8270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De Joncheerelaan 39 in Harmelen (code HDSR 82709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92</meta:user-defined>
    <meta:user-defined meta:name="OVERHEIDop.WsbID/DC.identifier">wsb-2021-14592</meta:user-defined>
    <meta:user-defined meta:name="OVERHEIDop.versieInformatie"/>
  </office:meta>
</office:document-meta>
</file>