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graven van twee waterpartijen, het verbinden met een duiker daarvan en het plaatsen van de beschoeiing, ter hoogte van Eksterlaan 2, 1394 CL Nederhorst den Berg - AGV - WN2021-0061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graven van twee waterpartijen, het verbinden met een duiker daarvan en het plaatsen van de beschoeiing, ter hoogte van Eksterlaan 2, 1394 CL Nederhorst den Berg. Het zaaknummer is WN2021-006150.</text:p>
            <text:p text:style-name="tussenkopcur">Inzien van de stukken</text:p>
            <text:p text:style-name="common-al">Vanaf 1 dec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1-006150 vermeldt, kunnen wij u sneller helpen.</text:p>
            <text:p text:style-name="last-al">Amsterdam, 1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graven van twee waterpartijen, het verbinden met een duiker daarvan en het plaatsen van de beschoeiing, ter hoogte van Eksterlaan 2, 1394 CL Nederhorst den Berg - AGV - WN2021-006150</meta:user-defined>
    <meta:user-defined meta:name="DCTERMS.W3CDTF/DCTERMS.available">2021-12-01</meta:user-defined>
    <meta:user-defined meta:name="DCTERMS.W3CDTF/OVERHEIDop.jaargang">2021</meta:user-defined>
    <meta:user-defined meta:name="OVERHEIDop.externeBijlage">Maatwerkbesluit|exb-2021-69380</meta:user-defined>
    <meta:user-defined meta:name="OVERHEIDop.externeBijlage">Bijlage 1|exb-2021-69381</meta:user-defined>
    <meta:user-defined meta:name="OVERHEIDop.publicationIssue">14590</meta:user-defined>
    <meta:user-defined meta:name="OVERHEIDop.WsbID/DC.identifier">wsb-2021-14590</meta:user-defined>
    <meta:user-defined meta:name="OVERHEIDop.versieInformatie"/>
  </office:meta>
</office:document-meta>
</file>