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9702 verleende vergunning voor het plaatsen van een dam met een doorvaarbare duiker bij Prins Clauslaan 48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457</meta:user-defined>
    <meta:user-defined meta:name="DCTERMS.abstract">het plaatsen van een dam met een doorvaarbare duiker bij Prins Clauslaan 48 in Julianadorp</meta:user-defined>
    <dc:language>nl</dc:language>
    <meta:user-defined meta:name="OVERHEIDop.locatietype/OVERHEIDop.gebiedsmarkering">Punt</meta:user-defined>
    <meta:user-defined meta:name="DC.title">21.1039702 verleende vergunning voor het plaatsen van een dam met een doorvaarbare duiker bij Prins Clauslaan 48 in Julianadorp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589</meta:user-defined>
    <meta:user-defined meta:name="OVERHEIDop.WsbID/DC.identifier">wsb-2021-14589</meta:user-defined>
    <meta:user-defined meta:name="OVERHEIDop.versieInformatie"/>
  </office:meta>
</office:document-meta>
</file>