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het ophogen van een perceel en het graven van een poel, en het vervangen van halfverharding nabij Lingedijk 12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het ophogen van een perceel en het graven van een poel, en het vervangen van halfverharding nabij Lingedijk 12 te Herwijnen een watervergunning te verlenen.</text:p>
            <text:p text:style-name="common-al">Zaaknummer: 2020155124</text:p>
            <text:p text:style-name="common-al">Start bezwaartermijn: 29-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0155124</meta:user-defined>
    <meta:user-defined meta:name="DCTERMS.abstract">Vergunning Waterwet voor het aanleggen van een oprit/grondlichaam, het ontgraven van grond en aanbrengen van bomen nabij Lingedijk 12 te Herwijnen</meta:user-defined>
    <dc:language>nl</dc:language>
    <meta:user-defined meta:name="OVERHEIDop.locatietype/OVERHEIDop.gebiedsmarkering">Punt</meta:user-defined>
    <meta:user-defined meta:name="DC.title">Waterschap Rivierenland - watervergunning voor het vervangen van een beschoeiing, het ophogen van een perceel en het graven van een poel, en het vervangen van halfverharding nabij Lingedijk 12 te Herwijnen</meta:user-defined>
    <meta:user-defined meta:name="DCTERMS.W3CDTF/DCTERMS.available">2021-12-01</meta:user-defined>
    <meta:user-defined meta:name="DCTERMS.W3CDTF/OVERHEIDop.jaargang">2021</meta:user-defined>
    <meta:user-defined meta:name="OVERHEIDop.publicationIssue">14588</meta:user-defined>
    <meta:user-defined meta:name="OVERHEIDop.WsbID/DC.identifier">wsb-2021-14588</meta:user-defined>
    <meta:user-defined meta:name="OVERHEIDop.versieInformatie"/>
  </office:meta>
</office:document-meta>
</file>