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926 diverse werkzaamheden op de A40 en A50 strook en bij de verbreding van rijbaan A1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november 2021 een vergunning verleend aan Schiphol Nederland b.v. voor het uitvoeren van ontgravingen, het tijdelijk hebben en weer aanvullen van bouwputten, en het aanbrengen, tijdelijk hebben en weer wegnemen van verticale filterbemaling en open bemaling dieper dan 1,5 m min maaiveld in een kwel-en opbarstgevoelige polder; De ontgravingen vinden plaats in verband met de herinrichting van het B-apron (platform) op de luchthaven Schiphol in de gemeente Haarlemmermeer. Het betreft o.a. de verplaatsing van 2 lichtmasten en de realisatie van een nieuwe eindbalk. De werkzaamheden worden uitgevoerd op de A40 en A50 strook en bij de verbreding van rijbaan A1A. </text:p>
            <text:p text:style-name="common-al"/>
            <text:p text:style-name="common-al">De stukken liggen tot en met 6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25 nov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8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8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8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2926 diverse werkzaamheden op de A40 en A50 strook en bij de verbreding van rijbaan A1A</meta:user-defined>
    <meta:user-defined meta:name="OVERHEIDop.datumEindeReactietermijn">2022-01-06</meta:user-defined>
    <meta:user-defined meta:name="OVERHEIDop.TilID/OVERHEIDop.terinzageleggingOP">til-2021-2355</meta:user-defined>
    <meta:user-defined meta:name="DCTERMS.W3CDTF/DCTERMS.available">2021-12-01</meta:user-defined>
    <meta:user-defined meta:name="DCTERMS.W3CDTF/OVERHEIDop.jaargang">2021</meta:user-defined>
    <meta:user-defined meta:name="OVERHEIDop.publicationIssue">14584</meta:user-defined>
    <meta:user-defined meta:name="OVERHEIDop.WsbID/DC.identifier">wsb-2021-14584</meta:user-defined>
    <meta:user-defined meta:name="OVERHEIDop.versieInformatie"/>
  </office:meta>
</office:document-meta>
</file>