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eleidingsconstructie nabij de Droespolderwe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eleidingsconstructie nabij de Droespolderweg in Rozenburg.</text:p>
            <text:p text:style-name="common-al">Zaaknummer: VTH2021-4293</text:p>
            <text:p text:style-name="common-al">Start bezwaartermijn (6 weken): 0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293</meta:user-defined>
    <meta:user-defined meta:name="DCTERMS.abstract">het aanbrengen van een geleidingsconstructie nabij de Droespolderweg in Rozenburg</meta:user-defined>
    <dc:language>nl</dc:language>
    <meta:user-defined meta:name="OVERHEIDop.locatietype/OVERHEIDop.gebiedsmarkering">Punt</meta:user-defined>
    <meta:user-defined meta:name="DC.title">Waterschap Hollandse Delta - watervergunning voor het aanbrengen van een geleidingsconstructie nabij de Droespolderweg in Rozenburg.</meta:user-defined>
    <meta:user-defined meta:name="DCTERMS.W3CDTF/DCTERMS.available">2021-12-01</meta:user-defined>
    <meta:user-defined meta:name="DCTERMS.W3CDTF/OVERHEIDop.jaargang">2021</meta:user-defined>
    <meta:user-defined meta:name="OVERHEIDop.publicationIssue">14583</meta:user-defined>
    <meta:user-defined meta:name="OVERHEIDop.WsbID/DC.identifier">wsb-2021-14583</meta:user-defined>
    <meta:user-defined meta:name="OVERHEIDop.versieInformatie"/>
  </office:meta>
</office:document-meta>
</file>