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9619 verleende vergunning voor het uitvoeren van ontgravingen voor bouwwerkzaamheden binnen de kernzone van de duinwaterkering bij C.F. Zeiler Boulevard 36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8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852</meta:user-defined>
    <meta:user-defined meta:name="DCTERMS.abstract">het uitvoeren van ontgravingen voor bouwwerkzaamheden binnen de kernzone van de duinwaterkering bij C.F. Zeiler Boulevard 36 in Bergen aan Zee</meta:user-defined>
    <dc:language>nl</dc:language>
    <meta:user-defined meta:name="OVERHEIDop.locatietype/OVERHEIDop.gebiedsmarkering">Punt</meta:user-defined>
    <meta:user-defined meta:name="DC.title">21.1039619 verleende vergunning voor het uitvoeren van ontgravingen voor bouwwerkzaamheden binnen de kernzone van de duinwaterkering bij C.F. Zeiler Boulevard 36 in Bergen aan Zee</meta:user-defined>
    <meta:user-defined meta:name="DCTERMS.W3CDTF/DCTERMS.available">2021-12-01</meta:user-defined>
    <meta:user-defined meta:name="DCTERMS.W3CDTF/OVERHEIDop.jaargang">2021</meta:user-defined>
    <meta:user-defined meta:name="OVERHEIDop.publicationIssue">14582</meta:user-defined>
    <meta:user-defined meta:name="OVERHEIDop.WsbID/DC.identifier">wsb-2021-14582</meta:user-defined>
    <meta:user-defined meta:name="OVERHEIDop.versieInformatie"/>
  </office:meta>
</office:document-meta>
</file>