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2416 het aanbrengen en hebben van een glasvezelkabel ter hoogte van Veurseweg 265a te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november 2021 een besluit genomen aan Netwerk Exploitatiemaatschappij B.V voor het middels een open sleuf aanbrengen en het hebben van een glasvezelkabel in de beschermingszone van regionale boezemkering “Duivenvoordse-Veenzijdsepolder” met code 029- 042-00126 ter hoogte van Veurseweg 265a te Voorschoten. </text:p>
            <text:p text:style-name="common-al"/>
            <text:p text:style-name="common-al">De stukken liggen tot en met 6 januari 2022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text:p>
            <text:p text:style-name="common-al"/>
            <text:p text:style-name="last-al"> Leiden, 25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8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8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8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2416 het aanbrengen en hebben van een glasvezelkabel ter hoogte van Veurseweg 265a te Voorschoten</meta:user-defined>
    <meta:user-defined meta:name="OVERHEIDop.datumEindeReactietermijn">2022-01-06</meta:user-defined>
    <meta:user-defined meta:name="OVERHEIDop.TilID/OVERHEIDop.terinzageleggingOP">til-2021-2354</meta:user-defined>
    <meta:user-defined meta:name="DCTERMS.W3CDTF/DCTERMS.available">2021-12-01</meta:user-defined>
    <meta:user-defined meta:name="DCTERMS.W3CDTF/OVERHEIDop.jaargang">2021</meta:user-defined>
    <meta:user-defined meta:name="OVERHEIDop.publicationIssue">14581</meta:user-defined>
    <meta:user-defined meta:name="OVERHEIDop.WsbID/DC.identifier">wsb-2021-14581</meta:user-defined>
    <meta:user-defined meta:name="OVERHEIDop.versieInformatie"/>
  </office:meta>
</office:document-meta>
</file>