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aterberging bij Kloosterveen langs de Norgervaart, tussen de Domeinweg en Hoofdvaartsweg in de gemeente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voeren van een peilverhoging van het waterpeil van NAP+9,50 / 9,95 naar NAP +10,30 en het verwijderen van een tijdelijke stuw en duiker nabij de locatie waterberging bij Kloosterveen langs de Norgervaart, tussen de Domeinweg en Hoofdvaartsweg, gemeente Assen (<text:span text:style-name="nadrukcur">dossiernummer Z/21/043613</text:span><text:span text:style-name="nadrukcur">; verzenddatum 29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aterberging bij Kloosterveen langs de Norgervaart, tussen de Domeinweg en Hoofdvaartsweg in de gemeente Assen</meta:user-defined>
    <meta:user-defined meta:name="DCTERMS.W3CDTF/DCTERMS.available">2021-12-01</meta:user-defined>
    <meta:user-defined meta:name="DCTERMS.W3CDTF/OVERHEIDop.jaargang">2021</meta:user-defined>
    <meta:user-defined meta:name="OVERHEIDop.publicationIssue">14580</meta:user-defined>
    <meta:user-defined meta:name="OVERHEIDop.WsbID/DC.identifier">wsb-2021-14580</meta:user-defined>
    <meta:user-defined meta:name="OVERHEIDop.versieInformatie"/>
  </office:meta>
</office:document-meta>
</file>