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twee oppervlaktewaterlichamen in de Zuidpolder behoeve van het plan Zuidpolder fase 1.2 en 1.3 te Barendrecht tussen Achterzeedijk 48 en 50 in Barendrecht en het gebruiken van compenserend oppervlaktewater uit de waterbank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twee oppervlaktewaterlichamen in de Zuidpolder behoeve van het plan Zuidpolder fase 1.2 en 1.3 te Barendrecht tussen Achterzeedijk 48 en 50 in Barendrecht en het gebruiken van compenserend oppervlaktewater uit de waterbank van waterschap Hollandse Delta.</text:p>
            <text:p text:style-name="common-al">Zaaknummer: VTH2020-6948</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6948</meta:user-defined>
    <meta:user-defined meta:name="DCTERMS.abstract">IJS het dempen van de watergangen T15777 en T28003 op perceel tussen Achterzeedijk 48 en 50 te Barendrecht water wordt gecompenseerd uit waterbank</meta:user-defined>
    <dc:language>nl</dc:language>
    <meta:user-defined meta:name="OVERHEIDop.locatietype/OVERHEIDop.gebiedsmarkering">Punt</meta:user-defined>
    <meta:user-defined meta:name="DC.title">Waterschap Hollandse Delta - watervergunning voor het dempen van twee oppervlaktewaterlichamen in de Zuidpolder behoeve van het plan Zuidpolder fase 1.2 en 1.3 te Barendrecht tussen Achterzeedijk 48 en 50 in Barendrecht en het gebruiken van compenserend oppervlaktewater uit de waterbank van waterschap Hollandse Delta.</meta:user-defined>
    <meta:user-defined meta:name="DCTERMS.W3CDTF/DCTERMS.available">2021-12-01</meta:user-defined>
    <meta:user-defined meta:name="DCTERMS.W3CDTF/OVERHEIDop.jaargang">2021</meta:user-defined>
    <meta:user-defined meta:name="OVERHEIDop.publicationIssue">14578</meta:user-defined>
    <meta:user-defined meta:name="OVERHEIDop.WsbID/DC.identifier">wsb-2021-14578</meta:user-defined>
    <meta:user-defined meta:name="OVERHEIDop.versieInformatie"/>
  </office:meta>
</office:document-meta>
</file>