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2166 het uitvoeren van ontgravingen en het onttrekken van grondwater ter plaats evan het Gevulei terrein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5 november 2021 een vergunning verleend aan AA milieu- en adviesbureau B.V. voor </text:p>
            <text:p text:style-name="common-al">a. Het uitvoeren van ontgravingen dieper dan 0,3 m min maaiveld binnen de kern- en beschermingszone van de regionale kering; </text:p>
            <text:p text:style-name="common-al">b. Het gedurende 14 dagen onttrekken van 13 m³ per uur en in totaal 980 m³ freatisch grondwater binnen de kern- en beschermingszone van de regionale kering; dit alles ten behoeve van de bodemsanering ter plaatse van het Gevulei terrein, kadastraal bekend als gemeente Leiden. </text:p>
            <text:p text:style-name="common-al"/>
            <text:p text:style-name="common-al">De stukken liggen tot en met 6 januari 2022 ter inzage in het kantoorgebouw van Rijnland, Archimedesweg 1 in Leiden. Voor inzage van de stukken moet u een afspraak maken: 071 - 3063494.</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van der Zee van de afdeling Vergunningverlening &amp; Handhaving, telefoon (071) 306 30 88.</text:p>
            <text:p text:style-name="common-al"/>
            <text:p text:style-name="last-al">Leiden,25 nov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5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5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watervergunning 2021-022166 het uitvoeren van ontgravingen en het onttrekken van grondwater ter plaats evan het Gevulei terrein in Leiden</meta:user-defined>
    <meta:user-defined meta:name="OVERHEIDop.datumEindeReactietermijn">2022-01-06</meta:user-defined>
    <meta:user-defined meta:name="OVERHEIDop.TilID/OVERHEIDop.terinzageleggingOP">til-2021-2352</meta:user-defined>
    <meta:user-defined meta:name="DCTERMS.W3CDTF/DCTERMS.available">2021-12-01</meta:user-defined>
    <meta:user-defined meta:name="DCTERMS.W3CDTF/OVERHEIDop.jaargang">2021</meta:user-defined>
    <meta:user-defined meta:name="OVERHEIDop.publicationIssue">14577</meta:user-defined>
    <meta:user-defined meta:name="OVERHEIDop.WsbID/DC.identifier">wsb-2021-14577</meta:user-defined>
    <meta:user-defined meta:name="OVERHEIDop.versieInformatie"/>
  </office:meta>
</office:document-meta>
</file>