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Boerderije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rug 225_k16 nabij het Boerderijenpad in de nieuwbouwwijk De Tippe in Zwolle (<text:span text:style-name="nadrukcur">dossiernummer Z/21/044661</text:span><text:span text:style-name="nadrukcur">; verzenddatum 29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Boerderijenpad in Zwolle</meta:user-defined>
    <meta:user-defined meta:name="DCTERMS.W3CDTF/DCTERMS.available">2021-12-01</meta:user-defined>
    <meta:user-defined meta:name="DCTERMS.W3CDTF/OVERHEIDop.jaargang">2021</meta:user-defined>
    <meta:user-defined meta:name="OVERHEIDop.publicationIssue">14576</meta:user-defined>
    <meta:user-defined meta:name="OVERHEIDop.WsbID/DC.identifier">wsb-2021-14576</meta:user-defined>
    <meta:user-defined meta:name="OVERHEIDop.versieInformatie"/>
  </office:meta>
</office:document-meta>
</file>