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508 het dempen van overig oppervlaktewater en het verlengen van een bestaande duiker ter hoogte van Noorder Leidsevaart 60 te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november 2021 een vergunning verleend aan M&amp;L HEEMSKERK BLOEMENKWEKERS voor </text:p>
            <text:p text:style-name="common-al">a. Het dempen van 418 m² overig oppervlaktewater (402-058-00108-03 en 402-058-00108-03).</text:p>
            <text:p text:style-name="common-al">b. Het verlengen van een reeds bestaande duiker Ø900 millimeter (402-033- 00113) met 2,5 meter in een primaire watergang (402-058-00058). ter hoogte van Noorder Leidsevaart 60 te Hillegom.</text:p>
            <text:p text:style-name="common-al"/>
            <text:p text:style-name="common-al">Maatwerkbesluit genomen voor het graven van twee nieuwe overige watergangen (488 m2) die afwijken van de minimale afmetingen uit het beleid van Rijnland. </text:p>
            <text:p text:style-name="common-al"/>
            <text:p text:style-name="common-al">De stukken liggen tot en met 6 januari 2022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Tentij van de afdeling Vergunningverlening &amp; Handhaving, telefoon (071) 306 30 55.</text:p>
            <text:p text:style-name="common-al"/>
            <text:p text:style-name="last-al">Leiden, 25 nov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7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7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7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508 het dempen van overig oppervlaktewater en het verlengen van een bestaande duiker ter hoogte van Noorder Leidsevaart 60 te Hillegom</meta:user-defined>
    <meta:user-defined meta:name="OVERHEIDop.datumEindeReactietermijn">2022-01-06</meta:user-defined>
    <meta:user-defined meta:name="OVERHEIDop.TilID/OVERHEIDop.terinzageleggingOP">til-2021-2351</meta:user-defined>
    <meta:user-defined meta:name="DCTERMS.W3CDTF/DCTERMS.available">2021-12-01</meta:user-defined>
    <meta:user-defined meta:name="DCTERMS.W3CDTF/OVERHEIDop.jaargang">2021</meta:user-defined>
    <meta:user-defined meta:name="OVERHEIDop.publicationIssue">14573</meta:user-defined>
    <meta:user-defined meta:name="OVERHEIDop.WsbID/DC.identifier">wsb-2021-14573</meta:user-defined>
    <meta:user-defined meta:name="OVERHEIDop.versieInformatie"/>
  </office:meta>
</office:document-meta>
</file>