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leggen van een persleiding onder het fietspad langs de Rijksstraatweg 11a, gemeen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persleiding onder het fietspad langs de Rijksstraatweg 11a, gemeente Ridderkerk een wegenvergunning te verlenen.</text:p>
            <text:p text:style-name="common-al">Zaaknummer: VTH2021-5606</text:p>
            <text:p text:style-name="common-al">Start bezwaartermijn (6 weken): 01-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7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1-5606</meta:user-defined>
    <meta:user-defined meta:name="DCTERMS.abstract">IJS het leggen van een persleiding onder het fietspad langs de Rijksstraatweg 11a te Ridderkerk</meta:user-defined>
    <dc:language>nl</dc:language>
    <meta:user-defined meta:name="OVERHEIDop.locatietype/OVERHEIDop.gebiedsmarkering">Punt</meta:user-defined>
    <meta:user-defined meta:name="DC.title">Waterschap Hollandse Delta - wegenvergunning voor het leggen van een persleiding onder het fietspad langs de Rijksstraatweg 11a, gemeente Ridderkerk</meta:user-defined>
    <meta:user-defined meta:name="DCTERMS.W3CDTF/DCTERMS.available">2021-12-01</meta:user-defined>
    <meta:user-defined meta:name="DCTERMS.W3CDTF/OVERHEIDop.jaargang">2021</meta:user-defined>
    <meta:user-defined meta:name="OVERHEIDop.publicationIssue">14572</meta:user-defined>
    <meta:user-defined meta:name="OVERHEIDop.WsbID/DC.identifier">wsb-2021-14572</meta:user-defined>
    <meta:user-defined meta:name="OVERHEIDop.versieInformatie"/>
  </office:meta>
</office:document-meta>
</file>