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en Verlengde Hoogeveense Vaart, vervangen bestaan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Provincie Drenthe te Assen voor het vervangen van de bestaande beschoeiing in het Stieltjeskanaal (WL03772 afvoervak AV11498) en de Verlengde Hoogeveense Vaart (WL06797 afvoervak AV11500) te Nieuw-Amsterdam, ter plaatse van de percelen kadastraal bekend als gemeente Emmen, sectie H, nummer 2736 en sectie AG, nummer 1668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91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9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56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6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6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Stieltjeskanaal en Verlengde Hoogeveense Vaart, vervangen bestaande beschoeiing</meta:user-defined>
    <meta:user-defined meta:name="DCTERMS.W3CDTF/DCTERMS.available">2021-12-02</meta:user-defined>
    <meta:user-defined meta:name="DCTERMS.W3CDTF/OVERHEIDop.jaargang">2021</meta:user-defined>
    <meta:user-defined meta:name="OVERHEIDop.externeBijlage">db besluit|exb-2021-69315</meta:user-defined>
    <meta:user-defined meta:name="OVERHEIDop.publicationIssue">14565</meta:user-defined>
    <meta:user-defined meta:name="OVERHEIDop.WsbID/DC.identifier">wsb-2021-14565</meta:user-defined>
    <meta:user-defined meta:name="OVERHEIDop.versieInformatie"/>
  </office:meta>
</office:document-meta>
</file>