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aanbrengen kabel voor glasvezelaansluiting nabij waterlopen WL05799 en WL02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Netwerk Exploitatiemaatschappij B.V.te Amersfoort voor het aanbrengen en hebben van een kabel voor de glasvezelaansluiting Elsenerveldweg 10 te Rijssen nabij de waterlopen WL05799 (afvoervak AV04494) en WL02099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90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9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56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Rijssen, aanbrengen kabel voor glasvezelaansluiting nabij waterlopen WL05799 en WL02099</meta:user-defined>
    <meta:user-defined meta:name="DCTERMS.W3CDTF/DCTERMS.available">2021-12-02</meta:user-defined>
    <meta:user-defined meta:name="DCTERMS.W3CDTF/OVERHEIDop.jaargang">2021</meta:user-defined>
    <meta:user-defined meta:name="OVERHEIDop.externeBijlage">db besluit|exb-2021-69310</meta:user-defined>
    <meta:user-defined meta:name="OVERHEIDop.publicationIssue">14564</meta:user-defined>
    <meta:user-defined meta:name="OVERHEIDop.WsbID/DC.identifier">wsb-2021-14564</meta:user-defined>
    <meta:user-defined meta:name="OVERHEIDop.versieInformatie"/>
  </office:meta>
</office:document-meta>
</file>