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6 dijkwoningen met bergingen in nieuwbouwplan ’t Dijkland t.p.v. Dorpsstraat 56-64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6 dijkwoningen met bergingen in nieuwbouwplan ’t Dijkland t.p.v. Dorpsstraat 56-64 te Streefkerk een watervergunning te verlenen.</text:p>
            <text:p text:style-name="common-al">Zaaknummer: 2021103296</text:p>
            <text:p text:style-name="common-al">Start bezwaartermijn: 29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3296</meta:user-defined>
    <meta:user-defined meta:name="DCTERMS.abstract">Het bouwen van 8 woningen tpv. Dorpsstraat 56-64 te Streefkerk E 260 e.a. </meta:user-defined>
    <dc:language>nl</dc:language>
    <meta:user-defined meta:name="OVERHEIDop.locatietype/OVERHEIDop.gebiedsmarkering">Punt</meta:user-defined>
    <meta:user-defined meta:name="DC.title">Waterschap Rivierenland - watervergunning voor het bouwen van 6 dijkwoningen met bergingen in nieuwbouwplan ’t Dijkland t.p.v. Dorpsstraat 56-64 te Streefkerk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561</meta:user-defined>
    <meta:user-defined meta:name="OVERHEIDop.WsbID/DC.identifier">wsb-2021-14561</meta:user-defined>
    <meta:user-defined meta:name="OVERHEIDop.versieInformatie"/>
  </office:meta>
</office:document-meta>
</file>