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betonnen parkeerbakken aan de Noordendijk 27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tonnen parkeerbakken aan de Noordendijk 275 in Dordrecht.</text:p>
            <text:p text:style-name="common-al">Zaaknummer: VTH2021-5683</text:p>
            <text:p text:style-name="common-al">Start bezwaartermijn (6 weken): 0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83</meta:user-defined>
    <meta:user-defined meta:name="DCTERMS.abstract">EvD - het aanbrengen van betonnen parkeerbakken aan de Noordendijk 275-315 in Dordrecht</meta:user-defined>
    <dc:language>nl</dc:language>
    <meta:user-defined meta:name="OVERHEIDop.locatietype/OVERHEIDop.gebiedsmarkering">Punt</meta:user-defined>
    <meta:user-defined meta:name="DC.title">Waterschap Hollandse Delta - watervergunning voor het aanbrengen van betonnen parkeerbakken aan de Noordendijk 275 in Dordrecht</meta:user-defined>
    <meta:user-defined meta:name="DCTERMS.W3CDTF/DCTERMS.available">2021-12-01</meta:user-defined>
    <meta:user-defined meta:name="DCTERMS.W3CDTF/OVERHEIDop.jaargang">2021</meta:user-defined>
    <meta:user-defined meta:name="OVERHEIDop.publicationIssue">14559</meta:user-defined>
    <meta:user-defined meta:name="OVERHEIDop.WsbID/DC.identifier">wsb-2021-14559</meta:user-defined>
    <meta:user-defined meta:name="OVERHEIDop.versieInformatie"/>
  </office:meta>
</office:document-meta>
</file>