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constructie van de Duinweg e.o. in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de reconstructie van de Duinweg e.o. in Zoutelande. De werkzaamheden vinden plaats in de Duinweg tussen Langendam en Pauwtje, de Bellink, Wulkpad, Schelppad, en Pauwtje. De vergunning is geregistreerd onder zaaknummer WV121.117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5 jan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177</meta:user-defined>
    <meta:user-defined meta:name="DCTERMS.abstract">Watervergunning voor het uitvoeren van de reconstructie van de Duinweg in Zoutela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de reconstructie van de Duinweg e.o. in Zoutelande</meta:user-defined>
    <meta:user-defined meta:name="DCTERMS.W3CDTF/DCTERMS.available">2021-12-01</meta:user-defined>
    <meta:user-defined meta:name="DCTERMS.W3CDTF/OVERHEIDop.jaargang">2021</meta:user-defined>
    <meta:user-defined meta:name="OVERHEIDop.publicationIssue">14553</meta:user-defined>
    <meta:user-defined meta:name="OVERHEIDop.WsbID/DC.identifier">wsb-2021-14553</meta:user-defined>
    <meta:user-defined meta:name="OVERHEIDop.versieInformatie"/>
  </office:meta>
</office:document-meta>
</file>