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leggen van warmteleidingen van tracé Duurzaam Voorne in de lengte van de Ruggeweg bij nr. 6 tot aan de Aelbrechtsweg in Oostvoorn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warmteleidingen van tracé Duurzaam Voorne in de lengte van de Ruggeweg bij nr. 6 tot aan de Aelbrechtsweg in Oostvoorne dossiernummer VTH2020-6769 </text:p>
            <text:p text:style-name="common-al">Start bezwaartermijn (6 weken): 1 februari 2021.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febr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470.837 436168.092</meta:user-defined>
    <meta:user-defined meta:name="DC.title">Het leggen van warmteleidingen van tracé Duurzaam Voorne in de lengte van de Ruggeweg bij nr. 6 tot aan de Aelbrechtsweg in Oostvoorne</meta:user-defined>
    <meta:user-defined meta:name="OVERHEID.PostcodeHuisnummer/OVERHEIDop.postcodeHuisnummer">3233LS 6</meta:user-defined>
    <meta:user-defined meta:name="OVERHEIDop.straatnaam">Ruggeweg</meta:user-defined>
    <meta:user-defined meta:name="OVERHEIDop.woonplaats">Oostvoorne</meta:user-defined>
    <meta:user-defined meta:name="DCTERMS.W3CDTF/DCTERMS.available">2021-02-08</meta:user-defined>
    <meta:user-defined meta:name="DCTERMS.W3CDTF/OVERHEIDop.jaargang">2021</meta:user-defined>
    <meta:user-defined meta:name="OVERHEIDop.publicationIssue">1455</meta:user-defined>
    <meta:user-defined meta:name="OVERHEIDop.WsbID/DC.identifier">wsb-2021-1455</meta:user-defined>
    <meta:user-defined meta:name="OVERHEIDop.versieInformatie"/>
  </office:meta>
</office:document-meta>
</file>