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twee aanbouwen aan de Jan Matthijssenlaan 7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aanbouwen aan de Jan Matthijssenlaan 7 te Brielle.</text:p>
            <text:p text:style-name="common-al">Zaaknummer: VTH2021-5099</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99</meta:user-defined>
    <meta:user-defined meta:name="DCTERMS.abstract">het realiseren van twee aanbouwen aan de Jan Matthijssenlaan 7 te Brielle</meta:user-defined>
    <dc:language>nl</dc:language>
    <meta:user-defined meta:name="OVERHEIDop.locatietype/OVERHEIDop.gebiedsmarkering">Punt</meta:user-defined>
    <meta:user-defined meta:name="DC.title">Waterschap Hollandse Delta - watervergunning voor het realiseren van twee aanbouwen aan de Jan Matthijssenlaan 7 te Brielle</meta:user-defined>
    <meta:user-defined meta:name="DCTERMS.W3CDTF/DCTERMS.available">2021-11-30</meta:user-defined>
    <meta:user-defined meta:name="DCTERMS.W3CDTF/OVERHEIDop.jaargang">2021</meta:user-defined>
    <meta:user-defined meta:name="OVERHEIDop.publicationIssue">14549</meta:user-defined>
    <meta:user-defined meta:name="OVERHEIDop.WsbID/DC.identifier">wsb-2021-14549</meta:user-defined>
    <meta:user-defined meta:name="OVERHEIDop.versieInformatie"/>
  </office:meta>
</office:document-meta>
</file>