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schap Limburg vaststelling projectplan “Barrier-Klimmen” met bijbehorend besluit tot wijziging van de legg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ij besluit van 23 november 2021 heeft het dagelijks bestuur van Waterschap Limburg het projectplan “Barrier-Klimmen” vastgesteld. Het projectplan is geregistreerd onder zaaknummer 2020-Z1999. Uitvoering van het projectplan leidt tot een dienovereenkomstige aanpassing van de legger van Waterschap Limburg. Bij besluit van 23 november 2021 is daarom tevens de legger gewijzigd. Het besluit leggerwijziging is geregistreerd onder zaaknummer 2021-Z32742.</text:p>
            <text:p text:style-name="al">
            <text:span text:style-name="nadrukvet">Toelichting</text:span>
          </text:p>
            <text:p text:style-name="al">Het plangebied ligt in de gemeente Voerendaal tussen de snelweg A79 en de Barrier. Het betrokken gebied heeft krachtens het Provinciaal Omgevingsplan Limburg een beschermingsniveau van 1 x per 25 jaar. Hieraan voldoet het gebied nu niet. In de afgelopen 25 jaar trad meerdere keren wateroverlast op. Op basis van deze ervaring en toets van het watersysteem aan de zogenaamde WB21 uitgangspunten is dit opgenomen als één van de op te heffen “WB21 knelpunten”. </text:p>
            <text:p text:style-name="al">In overleg met Rijkswaterstaat, de gemeente Voerendaal en de betrokken belanghebbenden werden maatregelen uitgewerkt om de kans op wateroverlast in het gebied, met name gericht op het voorkomen van wateroverlast aan bebouwing, maximaal terug te dringen. Dit resulteert in de volgende maatregelen: </text:p>
            <text:list text:style-name="id1-3-2-2-1-6">
              <text:list-item text:style-override="id1-3-2-2-1-6-1">
                <text:number>1.</text:number>
                <text:p text:style-name="al">Het aanleggen van een grondwal, zoals in paars aangegeven op de tekening in het projectplan. Hiermee wordt het overtollige regenwater afgeleid van de woningen naar de aan te leggen regenwaterbuffer;</text:p>
              </text:list-item>
              <text:list-item text:style-override="id1-3-2-2-1-6-2">
                <text:number>2.</text:number>
                <text:p text:style-name="al">Het aanleggen van een regenwaterbuffer met een inhoud van ca. 1.500 m³ die via het gemeentelijk systeem afwatert op de Hoensbeek. </text:p>
              </text:list-item>
            </text:list>
            <text:p text:style-name="al">Met deze maatregelen wordt aan het betreffende gebied een bescherming geboden van 1 x per 25 jaar. </text:p>
            <text:p text:style-name="al">
            <text:span text:style-name="nadrukvet">Ontwerpprojectplan</text:span>
          </text:p>
            <text:p text:style-name="al">Het ontwerpprojectplan met bijbehorende ontwerpbesluit tot wijziging van de legger heeft van 6 september tot en met 18 oktober 2021 ter inzage gelegen met gelegenheid voor het indienen van zienswijzen. Er zijn drie zienswijzen ontvangen. Het projectplan is naar aanleiding daarvan niet aangepast. </text:p>
            <text:p text:style-name="al">
            <text:span text:style-name="nadrukvet">Ter inzage</text:span>
          </text:p>
            <text:p text:style-name="al">Het vastgestelde projectplan alsmede het besluit tot wijziging van de legger liggen van 1 december 2021 tot en met 11 januari 2022 ter inzage bij Waterschap Limburg, Maria Theresialaan 99 te Roermond.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text:p>
            <text:p text:style-name="al">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meer informatie kunt u contact opnemen met de projectleider Tom Spee via telefoonnummer: +31 6 5204 1154 of via het e-mailadres: <text:a xlink:href="mailto:t.spee@waterschaplimburg.nl" xlink:type="simple">t.spee@waterschaplimburg.nl</text:a>. De besluiten zijn ook in te zien in de linkerkolom bij deze bekendmaking. </text:p>
            <text:p text:style-name="al">Roermond, 30 november 2021</text:p>
            <text:p text:style-name="al">Het dagelijks bestuur van Waterschap Limburg</text:p>
            <text:p text:style-name="al">ir. E.J.M. Keulers MMO, secretaris-directeur</text:p>
            <text:p text:style-name="al">drs. ing. P.F.C.W. van der Broeck,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4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hoofdstuk 5 van de Waterwet]|[1.0:c:BWBR0025458&amp;hoofdstuk=5&amp;g=2021-07-01</meta:user-defined>
    <meta:user-defined meta:name="OVERHEIDop.referentienummer">2020-Z1999, 2021-Z32742</meta:user-defined>
    <meta:user-defined meta:name="DCTERMS.abstract">Vaststelling projectplan “Barrier-Klimmen” met bijbehorend besluit tot wijziging van de legger.</meta:user-defined>
    <dc:language>nl</dc:language>
    <meta:user-defined meta:name="OVERHEIDop.locatietype/OVERHEIDop.gebiedsmarkering">Weg</meta:user-defined>
    <meta:user-defined meta:name="DC.title">Bekendmaking Waterschap Limburg vaststelling projectplan “Barrier-Klimmen” met bijbehorend besluit tot wijziging van de legger</meta:user-defined>
    <meta:user-defined meta:name="DCTERMS.W3CDTF/DCTERMS.available">2021-11-30</meta:user-defined>
    <meta:user-defined meta:name="OVERHEIDop.externeBijlage">Vastgesteld projectplan|exb-2021-69229</meta:user-defined>
    <meta:user-defined meta:name="OVERHEIDop.externeBijlage">Bijlage 1 projectplan|exb-2021-69230</meta:user-defined>
    <meta:user-defined meta:name="OVERHEIDop.externeBijlage">Bijlage 2 projectplan|exb-2021-69231</meta:user-defined>
    <meta:user-defined meta:name="OVERHEIDop.externeBijlage">Bijlage 3 projectplan|exb-2021-69232</meta:user-defined>
    <meta:user-defined meta:name="OVERHEIDop.externeBijlage">Bijlage 4 projectplan|exb-2021-69233</meta:user-defined>
    <meta:user-defined meta:name="OVERHEIDop.externeBijlage">Bijlage 5 projectplan|exb-2021-69234</meta:user-defined>
    <meta:user-defined meta:name="OVERHEIDop.externeBijlage">Bijlage 6 projectplan|exb-2021-69235</meta:user-defined>
    <meta:user-defined meta:name="OVERHEIDop.externeBijlage">Bijlage 1 leggerbesluit|exb-2021-69236</meta:user-defined>
    <meta:user-defined meta:name="OVERHEIDop.externeBijlage">Besluit leggerwijziging |exb-2021-69237</meta:user-defined>
    <meta:user-defined meta:name="DCTERMS.W3CDTF/OVERHEIDop.jaargang">2021</meta:user-defined>
    <meta:user-defined meta:name="OVERHEIDop.publicationIssue">14548</meta:user-defined>
    <meta:user-defined meta:name="OVERHEIDop.WsbID/DC.identifier">wsb-2021-14548</meta:user-defined>
    <meta:user-defined meta:name="OVERHEIDop.versieInformatie"/>
  </office:meta>
</office:document-meta>
</file>