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enbare vergadering algemeen bestuur Waterschap Limburg 8 december 2021</text:p>
      <text:section text:name="regeling_id1-3-2" text:style-name="regeling">
        <text:section text:name="aanhef_id1-3-2-1" text:style-name="aanhef"/>
        <text:section text:name="regeling-tekst_id1-3-2-2" text:style-name="regeling-tekst"/>
        <text:section text:name="regeling-sluiting_id1-3-2-3" text:style-name="regeling-sluiting">
          <text:section text:name="slotformulering_id1-3-2-3-1" text:style-name="slotformulering">
            <text:p text:style-name="al">Op woensdag 8 december 2021 om 15.00 uur vindt een openbare vergadering plaats van het algemeen bestuur van Waterschap Limburg. De vergadering vindt digitaal plaats en wordt uitgezonden via <text:a xlink:href="https://www.youtube.com/channel/UCwLI3Vtp510CfPHaWIPtOPg" xlink:type="simple">https://www.youtube.com/channel/UCwLI3Vtp510CfPHaWIPtOPg</text:a>. De agenda en vergaderstukken zijn in te zien op en te downloaden van de website <text:a xlink:href="https://ris3.ibabs.eu/Calendar/Index/Waterschaplimburg" xlink:type="simple">https://ris3.ibabs.eu/Calendar/Index/Waterschaplimburg</text:a>. </text:p>
            <text:p text:style-name="al"/>
            <text:p text:style-name="al">Wilt u gebruik maken van het spreekrecht?</text:p>
            <text:p text:style-name="al">Meld dit uiterlijk 24 uur voor aanvang van de AB-vergadering aan bij de dijkgraaf via bestuursondersteuning@waterschaplimburg.nl, onder vermelding van het agendapunt of niet geagendeerd onderwerp waarover u wilt inspreken. De verzoeker vermeldt in het verzoek naam, adres, telefoonnummer en e-mailadres. </text:p>
            <text:p text:style-name="al"/>
            <text:p text:style-name="al">Informatie</text:p>
            <text:p text:style-name="al">Hebt u vragen, neem dan contact op met Bestuursondersteuning via bestuursondersteuning@waterschaplimburg.nl.</text:p>
            <text:p text:style-name="al"/>
            <text:p text:style-name="al">Roermond, 1 december 2021</text:p>
            <text:p text:style-name="al">drs. ing. P.F.C.W. van der Broeck, dijkgraaf</text:p>
          </text:section>
          <text:section text:name="gegeven_id1-3-2-3-2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Limburg</text:p>
            </table:table-cell>
            <table:table-cell office:value-type="string" table:style-name="header.C">
              <text:p text:style-name="headerright"><text:span text:style-name="nr">Nr. 14547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547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547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12/xml/MC-DRP-OverigeInformatie-Web-CB.xml</meta:user-defined>
    <meta:user-defined meta:name="OVERHEID.Waterschap/DC.creator">Waterschap Limburg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Waterschap/OVERHEID.authority">Waterschap Limburg</meta:user-defined>
    <meta:user-defined meta:name="OVERHEID.Waterschap/DCTERMS.publisher">Waterschap Limburg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aterschap</meta:user-defined>
    <meta:user-defined meta:name="DC.title">Openbare vergadering algemeen bestuur Waterschap Limburg 8 december 2021</meta:user-defined>
    <meta:user-defined meta:name="DCTERMS.W3CDTF/DCTERMS.available">2021-12-01</meta:user-defined>
    <meta:user-defined meta:name="DCTERMS.W3CDTF/OVERHEIDop.jaargang">2021</meta:user-defined>
    <meta:user-defined meta:name="OVERHEIDop.publicationIssue">14547</meta:user-defined>
    <meta:user-defined meta:name="OVERHEIDop.WsbID/DC.identifier">wsb-2021-14547</meta:user-defined>
    <meta:user-defined meta:name="OVERHEIDop.versieInformatie"/>
  </office:meta>
</office:document-meta>
</file>