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 oppervlak (parkeerterrein) en het omleggen van C-water 172322 ter plaatse van Berm 4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 oppervlak (parkeerterrein) en het omleggen van C-water 172322 ter plaatse van Berm 49 te Kerkdriel een watervergunning te verlenen.</text:p>
            <text:p text:style-name="common-al">Zaaknummer: 2021090833</text:p>
            <text:p text:style-name="common-al">Start bezwaartermijn: 26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4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0833</meta:user-defined>
    <meta:user-defined meta:name="DCTERMS.abstract">Aanleggen van een parkeerterrein tpv Berm 49 te Kerkdriel</meta:user-defined>
    <dc:language>nl</dc:language>
    <meta:user-defined meta:name="OVERHEIDop.locatietype/OVERHEIDop.gebiedsmarkering">Punt</meta:user-defined>
    <meta:user-defined meta:name="DC.title">Waterschap Rivierenland - watervergunning voor het aanbrengen van verhard oppervlak (parkeerterrein) en het omleggen van C-water 172322 ter plaatse van Berm 49 te Kerkdri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45</meta:user-defined>
    <meta:user-defined meta:name="OVERHEIDop.WsbID/DC.identifier">wsb-2021-14545</meta:user-defined>
    <meta:user-defined meta:name="OVERHEIDop.versieInformatie"/>
  </office:meta>
</office:document-meta>
</file>