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een tijdelijke verlaging van de grondwaterstand in verband met de aanleg van een kabel/leidingsleuf, ter hoogte van Maurice Ravellaan, 1083 HR Amsterdam - AGV - WN2021-0063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een tijdelijke verlaging van de grondwaterstand in verband met de aanleg van een kabel/leidingsleuf, ter hoogte van Maurice Ravellaan, 1083 HR Amsterdam. Waternet behandelt deze aanvraag namens AGV.</text:p>
            <text:p text:style-name="tussenkopcur">Stukken inzien</text:p>
            <text:p text:style-name="common-al">Vanaf 30 november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5 december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1-006354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.T.J. Wester, telefoon 06-12356067. Als u daarbij ons zaaknummer WN2021-006354 vermeldt, kunnen wij u sneller helpen.</text:p>
            <text:p text:style-name="common-al"/>
            <text:p text:style-name="last-al">Amsterdam, 30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54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4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watervergunning voor een tijdelijke verlaging van de grondwaterstand in verband met de aanleg van een kabel/leidingsleuf, ter hoogte van Maurice Ravellaan, 1083 HR Amsterdam - AGV - WN2021-006354</meta:user-defined>
    <meta:user-defined meta:name="DCTERMS.W3CDTF/DCTERMS.available">2021-11-30</meta:user-defined>
    <meta:user-defined meta:name="DCTERMS.W3CDTF/OVERHEIDop.jaargang">2021</meta:user-defined>
    <meta:user-defined meta:name="OVERHEIDop.externeBijlage">Bijlage 1|exb-2021-69184</meta:user-defined>
    <meta:user-defined meta:name="OVERHEIDop.externeBijlage">Bijlage 2|exb-2021-69185</meta:user-defined>
    <meta:user-defined meta:name="OVERHEIDop.externeBijlage">Bijlage 3|exb-2021-69186</meta:user-defined>
    <meta:user-defined meta:name="OVERHEIDop.externeBijlage">Bijlage 4|exb-2021-69187</meta:user-defined>
    <meta:user-defined meta:name="OVERHEIDop.publicationIssue">14543</meta:user-defined>
    <meta:user-defined meta:name="OVERHEIDop.WsbID/DC.identifier">wsb-2021-14543</meta:user-defined>
    <meta:user-defined meta:name="OVERHEIDop.versieInformatie"/>
  </office:meta>
</office:document-meta>
</file>