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, nabij Mijzijde 109 in Kamerik (code HDSR82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dempen en graven van oppervlaktewater op de locatie nabij Mijzijde 109 in Kamerik in de gemeente Woerden</text:p>
            <text:p text:style-name="common-al">Deze aanvraag is ontvangen op 26 november 2021 en geregistreerd onder zaak 8281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2818</meta:user-defined>
    <meta:user-defined meta:name="DCTERMS.abstract">Nieuwe aanvraag watervergunning voor het dempen en graven van oppervlaktewater, nabij Mijzijde 109 in Kamerik in de gemeente Woe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dempen en graven van oppervlaktewater, nabij Mijzijde 109 in Kamerik (code HDSR8281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42</meta:user-defined>
    <meta:user-defined meta:name="OVERHEIDop.WsbID/DC.identifier">wsb-2021-14542</meta:user-defined>
    <meta:user-defined meta:name="OVERHEIDop.versieInformatie"/>
  </office:meta>
</office:document-meta>
</file>