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graven en dempen van water, toename verhard oppervlak en realiseren van een tweetal inritten ten behoeve van de nieuwbouw van een glastuinbouwbedrijf nabij de Rijksstraatweg en Prinsenweg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en dempen van water, toename verhard oppervlak en realiseren van een tweetal inritten ten behoeve van de nieuwbouw van een glastuinbouwbedrijf nabij de Rijksstraatweg en Prinsenweg te Brielle.</text:p>
            <text:p text:style-name="common-al">Zaaknummer: VTH2021-3793</text:p>
            <text:p text:style-name="common-al">Start bezwaartermijn (6 weken): 29-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4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4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793</meta:user-defined>
    <meta:user-defined meta:name="DCTERMS.abstract"> VP Graven en dempen van water, toename verhard oppervlak en realiseren tweetal inritten Rijksstraatweg te Brielle</meta:user-defined>
    <dc:language>nl</dc:language>
    <meta:user-defined meta:name="OVERHEIDop.locatietype/OVERHEIDop.gebiedsmarkering">Punt</meta:user-defined>
    <meta:user-defined meta:name="DC.title">Waterschap Hollandse Delta - watervergunning voor het graven en dempen van water, toename verhard oppervlak en realiseren van een tweetal inritten ten behoeve van de nieuwbouw van een glastuinbouwbedrijf nabij de Rijksstraatweg en Prinsenweg te Brielle</meta:user-defined>
    <meta:user-defined meta:name="DCTERMS.W3CDTF/DCTERMS.available">2021-11-30</meta:user-defined>
    <meta:user-defined meta:name="DCTERMS.W3CDTF/OVERHEIDop.jaargang">2021</meta:user-defined>
    <meta:user-defined meta:name="OVERHEIDop.publicationIssue">14540</meta:user-defined>
    <meta:user-defined meta:name="OVERHEIDop.WsbID/DC.identifier">wsb-2021-14540</meta:user-defined>
    <meta:user-defined meta:name="OVERHEIDop.versieInformatie"/>
  </office:meta>
</office:document-meta>
</file>