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n nabij Westendorpweg 43 te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7 november 2021 tot en met 7 jan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53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3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3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dam met duikern nabij Westendorpweg 43 te Losdorp</meta:user-defined>
    <meta:user-defined meta:name="DCTERMS.W3CDTF/DCTERMS.available">2021-11-30</meta:user-defined>
    <meta:user-defined meta:name="DCTERMS.W3CDTF/OVERHEIDop.jaargang">2021</meta:user-defined>
    <meta:user-defined meta:name="OVERHEIDop.externeBijlage">50297_besluit|exb-2021-69173</meta:user-defined>
    <meta:user-defined meta:name="OVERHEIDop.publicationIssue">14539</meta:user-defined>
    <meta:user-defined meta:name="OVERHEIDop.WsbID/DC.identifier">wsb-2021-14539</meta:user-defined>
    <meta:user-defined meta:name="OVERHEIDop.versieInformatie"/>
  </office:meta>
</office:document-meta>
</file>