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van 2 tertiaire watergangen, Carpoolplaats in Woerden (kadastraal Woerden B-1654) (code HDSR82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het dempen van 2 tertiaire watergangen, Carpoolplaats in de gemeente Woerden (kadastraal Woerden B-1654). </text:p>
            <text:p text:style-name="common-al">Deze aanvraag is ontvangen op 26 november 2021 en geregistreerd onder zaak 82838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3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2838</meta:user-defined>
    <meta:user-defined meta:name="DCTERMS.abstract">Nieuwe aanvraag watervergunning voor het dempen van 2 tertiaire watergangen, Carpoolplaats (Lagekade) in de gemeente Woerden (kadastraal Woerden B-1654) 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dempen van 2 tertiaire watergangen, Carpoolplaats in Woerden (kadastraal Woerden B-1654) (code HDSR82838)</meta:user-defined>
    <meta:user-defined meta:name="DCTERMS.W3CDTF/DCTERMS.available">2021-11-30</meta:user-defined>
    <meta:user-defined meta:name="DCTERMS.W3CDTF/OVERHEIDop.jaargang">2021</meta:user-defined>
    <meta:user-defined meta:name="OVERHEIDop.externeBijlage">Bijlage HDSR 82838|exb-2021-69172</meta:user-defined>
    <meta:user-defined meta:name="OVERHEIDop.publicationIssue">14538</meta:user-defined>
    <meta:user-defined meta:name="OVERHEIDop.WsbID/DC.identifier">wsb-2021-14538</meta:user-defined>
    <meta:user-defined meta:name="OVERHEIDop.versieInformatie"/>
  </office:meta>
</office:document-meta>
</file>