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een steiger, Frederik Hendrikstraat 44, 3583 VN Utrecht (code HDSR827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het aanleggen van een steiger bij de locatie Frederik Hendrikstraat 44 in de gemeente trecht. </text:p>
            <text:p text:style-name="common-al">Deze aanvraag is ontvangen op 25 november 2021 en geregistreerd onder zaak 82799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nov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536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53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53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82799</meta:user-defined>
    <meta:user-defined meta:name="DCTERMS.abstract">Nieuwe aanvraag watervergunning voor het aanleggen van een steiger, bij de locatie Frederik Hendrikstraat 44 in de gemeente Utrecht 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een steiger, Frederik Hendrikstraat 44, 3583 VN Utrecht (code HDSR82799)</meta:user-defined>
    <meta:user-defined meta:name="DCTERMS.W3CDTF/DCTERMS.available">2021-11-30</meta:user-defined>
    <meta:user-defined meta:name="DCTERMS.W3CDTF/OVERHEIDop.jaargang">2021</meta:user-defined>
    <meta:user-defined meta:name="OVERHEIDop.publicationIssue">14536</meta:user-defined>
    <meta:user-defined meta:name="OVERHEIDop.WsbID/DC.identifier">wsb-2021-14536</meta:user-defined>
    <meta:user-defined meta:name="OVERHEIDop.versieInformatie"/>
  </office:meta>
</office:document-meta>
</file>