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 in Tuin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text:p>
            <text:p text:style-name="common-al">Locatie: Tuindorp</text:p>
            <text:p text:style-name="common-al">Zaaknummer: 20697</text:p>
            <text:p text:style-name="common-al">Datum bekendmaking besluit: 26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3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3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3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glasvezel in Tuindorp</meta:user-defined>
    <meta:user-defined meta:name="DCTERMS.W3CDTF/DCTERMS.available">2021-11-30</meta:user-defined>
    <meta:user-defined meta:name="DCTERMS.W3CDTF/OVERHEIDop.jaargang">2021</meta:user-defined>
    <meta:user-defined meta:name="OVERHEIDop.publicationIssue">14535</meta:user-defined>
    <meta:user-defined meta:name="OVERHEIDop.WsbID/DC.identifier">wsb-2021-14535</meta:user-defined>
    <meta:user-defined meta:name="OVERHEIDop.versieInformatie"/>
  </office:meta>
</office:document-meta>
</file>